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 CE" fo:font-size="14pt" fo:language="pl" fo:country="PL" style:font-name-asian="Times New Roman CE" style:font-size-asian="14pt" style:font-name-complex="Times New Roman CE" style:font-size-complex="14pt"/>
    </style:style>
    <style:style style:name="P2" style:family="paragraph" style:parent-style-name="Standard">
      <style:text-properties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3" style:family="paragraph" style:parent-style-name="Standard">
      <style:text-properties style:font-name="Times New Roman CE" fo:font-size="8pt" fo:language="pl" fo:country="PL" style:font-name-asian="Times New Roman CE" style:font-size-asian="8pt" style:font-name-complex="Times New Roman CE" style:font-size-complex="8pt"/>
    </style:style>
    <style:style style:name="P4" style:family="paragraph" style:parent-style-name="Standard">
      <style:text-properties style:font-name="Times New Roman CE" fo:font-size="8pt" fo:language="pl" fo:country="PL" officeooo:paragraph-rsid="00081caf" style:font-name-asian="Times New Roman CE" style:font-size-asian="8pt" style:font-name-complex="Times New Roman CE" style:font-size-complex="8pt"/>
    </style:style>
    <style:style style:name="P5" style:family="paragraph" style:parent-style-name="Standard">
      <style:text-properties style:font-name="Times New Roman CE" fo:language="pl" fo:country="PL" style:font-name-asian="Times New Roman CE" style:font-name-complex="Times New Roman CE"/>
    </style:style>
    <style:style style:name="P6" style:family="paragraph" style:parent-style-name="Standard"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P8" style:family="paragraph" style:parent-style-name="Standard">
      <style:text-properties style:font-name="Times New Roman CE" fo:font-size="12pt" fo:language="pl" fo:country="PL" officeooo:paragraph-rsid="000af8f7" style:font-name-asian="Times New Roman CE" style:font-size-asian="12pt" style:font-name-complex="Times New Roman CE" style:font-size-complex="12pt"/>
    </style:style>
    <style:style style:name="P9" style:family="paragraph" style:parent-style-name="Standard">
      <style:text-properties style:font-name="Times New Roman CE" fo:font-size="12pt" fo:language="pl" fo:country="PL" officeooo:paragraph-rsid="0009c54f" style:font-name-asian="Times New Roman CE" style:font-size-asian="12pt" style:font-name-complex="Times New Roman CE" style:font-size-complex="12pt"/>
    </style:style>
    <style:style style:name="P10" style:family="paragraph" style:parent-style-name="Standard">
      <style:text-properties style:font-name="Times New Roman CE" fo:font-size="12pt" fo:language="pl" fo:country="PL" officeooo:rsid="0009c54f" style:font-name-asian="Times New Roman CE" style:font-size-asian="12pt" style:font-name-complex="Times New Roman CE" style:font-size-complex="12pt"/>
    </style:style>
    <style:style style:name="P11" style:family="paragraph" style:parent-style-name="Standard">
      <style:text-properties style:font-name="Times New Roman CE" fo:font-size="12pt" fo:language="pl" fo:country="PL" style:text-underline-style="solid" style:text-underline-width="auto" style:text-underline-color="font-color" officeooo:rsid="0009c54f" officeooo:paragraph-rsid="0009c54f" style:font-name-asian="Times New Roman CE" style:font-size-asian="12pt" style:font-name-complex="Times New Roman CE" style:font-size-complex="12pt"/>
    </style:style>
    <style:style style:name="P12" style:family="paragraph" style:parent-style-name="Standard">
      <style:text-properties fo:font-size="8pt" officeooo:paragraph-rsid="00081caf" style:font-size-asian="8pt" style:font-size-complex="8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2pt" officeooo:paragraph-rsid="0009c54f" style:font-size-asian="12pt" style:font-size-complex="12pt"/>
    </style:style>
    <style:style style:name="P15" style:family="paragraph" style:parent-style-name="Standard">
      <style:text-properties style:font-name="Times New Roman1" fo:font-size="10pt" officeooo:rsid="000af8f7" officeooo:paragraph-rsid="000af8f7" style:font-size-asian="10pt" style:font-size-complex="10pt"/>
    </style:style>
    <style:style style:name="P16" style:family="paragraph" style:parent-style-name="Standard">
      <style:text-properties style:font-name="Times New Roman1" fo:font-size="10pt" officeooo:rsid="000af8f7" officeooo:paragraph-rsid="000bdbd9" style:font-size-asian="10pt" style:font-size-complex="10pt"/>
    </style:style>
    <style:style style:name="P17" style:family="paragraph" style:parent-style-name="Standard">
      <style:text-properties style:font-name="Times New Roman1" fo:font-size="8pt" fo:language="pl" fo:country="PL" style:font-name-asian="Times New Roman CE" style:font-size-asian="8pt" style:font-name-complex="Times New Roman CE" style:font-size-complex="8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12pt" fo:font-weight="normal" officeooo:rsid="00081caf" officeooo:paragraph-rsid="00125f97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text-properties style:font-name="Times New Roman CE" fo:font-size="10pt" fo:language="pl" fo:country="PL" officeooo:rsid="000e9edc" officeooo:paragraph-rsid="0015456a" style:font-name-asian="Times New Roman CE" style:font-size-asian="10pt" style:font-name-complex="Times New Roman CE" style:font-size-complex="10pt"/>
    </style:style>
    <style:style style:name="P21" style:family="paragraph" style:parent-style-name="Standard">
      <style:text-properties officeooo:rsid="000e9edc" officeooo:paragraph-rsid="0015456a"/>
    </style:style>
    <style:style style:name="P22" style:family="paragraph" style:parent-style-name="Standard">
      <style:text-properties fo:font-size="10pt" officeooo:rsid="000e9edc" officeooo:paragraph-rsid="0015456a" style:font-size-asian="10pt" style:font-size-complex="10pt"/>
    </style:style>
    <style:style style:name="P23" style:family="paragraph" style:parent-style-name="Standard">
      <style:text-properties style:font-name="Times New Roman1" fo:font-size="10pt" fo:language="pl" fo:country="PL" officeooo:rsid="000af8f7" officeooo:paragraph-rsid="000bdbd9" style:font-name-asian="Times New Roman CE" style:font-size-asian="10pt" style:font-name-complex="Times New Roman CE" style:font-size-complex="10pt"/>
    </style:style>
    <style:style style:name="T1" style:family="text">
      <style:text-properties fo:language="pl" fo:country="PL" fo:font-weight="bold" style:font-name-asian="Times New Roman CE" style:font-weight-asian="bold" style:font-name-complex="Times New Roman CE" style:font-weight-complex="bold"/>
    </style:style>
    <style:style style:name="T2" style:family="text">
      <style:text-properties fo:language="pl" fo:country="PL" fo:font-weight="bold" officeooo:rsid="000f31c0" style:font-name-asian="Times New Roman CE" style:font-weight-asian="bold" style:font-name-complex="Times New Roman CE" style:font-weight-complex="bold"/>
    </style:style>
    <style:style style:name="T3" style:family="text">
      <style:text-properties fo:language="pl" fo:country="PL" style:font-name-asian="Times New Roman CE" style:font-name-complex="Times New Roman CE"/>
    </style:style>
    <style:style style:name="T4" style:family="text">
      <style:text-properties style:font-name="Times New Roman CE" fo:font-size="14pt" fo:language="pl" fo:country="PL" style:font-name-asian="Times New Roman CE" style:font-size-asian="14pt" style:font-name-complex="Times New Roman CE" style:font-size-complex="14pt"/>
    </style:style>
    <style:style style:name="T5" style:family="text">
      <style:text-properties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6" style:family="text">
      <style:text-properties style:font-name="Times New Roman CE" fo:font-size="14pt" fo:language="pl" fo:country="PL" fo:font-weight="bold" officeooo:rsid="00081caf" style:font-name-asian="Times New Roman CE" style:font-size-asian="14pt" style:font-weight-asian="bold" style:font-name-complex="Times New Roman CE" style:font-size-complex="14pt" style:font-weight-complex="bold"/>
    </style:style>
    <style:style style:name="T7" style:family="text">
      <style:text-properties style:font-name="Times New Roman CE" fo:language="pl" fo:country="PL" style:font-name-asian="Times New Roman CE" style:font-name-complex="Times New Roman CE"/>
    </style:style>
    <style:style style:name="T8" style:family="text">
      <style:text-properties style:font-name="Times New Roman CE" fo:language="pl" fo:country="PL" officeooo:rsid="00081caf" style:font-name-asian="Times New Roman CE" style:font-name-complex="Times New Roman CE"/>
    </style:style>
    <style:style style:name="T9" style:family="text">
      <style:text-properties style:font-name="Times New Roman CE" fo:language="pl" fo:country="PL" officeooo:rsid="0009c54f" style:font-name-asian="Times New Roman CE" style:font-name-complex="Times New Roman CE"/>
    </style:style>
    <style:style style:name="T10" style:family="text">
      <style:text-properties style:font-name="Times New Roman CE" fo:language="pl" fo:country="PL" officeooo:rsid="000af8f7" style:font-name-asian="Times New Roman CE" style:font-name-complex="Times New Roman CE"/>
    </style:style>
    <style:style style:name="T11" style:family="text">
      <style:text-properties style:font-name="Times New Roman CE" fo:language="pl" fo:country="PL" officeooo:rsid="000bdbd9" style:font-name-asian="Times New Roman CE" style:font-name-complex="Times New Roman CE"/>
    </style:style>
    <style:style style:name="T12" style:family="text">
      <style:text-properties style:font-name="Times New Roman CE" fo:language="pl" fo:country="PL" officeooo:rsid="000dd644" style:font-name-asian="Times New Roman CE" style:font-name-complex="Times New Roman CE"/>
    </style:style>
    <style:style style:name="T13" style:family="text">
      <style:text-properties style:font-name="Times New Roman CE" fo:language="pl" fo:country="PL" officeooo:rsid="000f31c0" style:font-name-asian="Times New Roman CE" style:font-name-complex="Times New Roman CE"/>
    </style:style>
    <style:style style:name="T14" style:family="text">
      <style:text-properties style:font-name="Times New Roman CE" fo:language="pl" fo:country="PL" officeooo:rsid="0010f05f" style:font-name-asian="Times New Roman CE" style:font-name-complex="Times New Roman CE"/>
    </style:style>
    <style:style style:name="T15" style:family="text">
      <style:text-properties style:font-name="Times New Roman CE" fo:language="pl" fo:country="PL" officeooo:rsid="0013dc40" style:font-name-asian="Times New Roman CE" style:font-name-complex="Times New Roman CE"/>
    </style:style>
    <style:style style:name="T16" style:family="text">
      <style:text-properties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T17" style:family="text">
      <style:text-properties style:font-name="Times New Roman CE" fo:language="pl" fo:country="PL" fo:font-weight="bold" officeooo:rsid="000bdbd9" style:font-name-asian="Times New Roman CE" style:font-weight-asian="bold" style:font-name-complex="Times New Roman CE" style:font-weight-complex="bold"/>
    </style:style>
    <style:style style:name="T18" style:family="text">
      <style:text-properties style:font-name="Times New Roman CE" fo:language="pl" fo:country="PL" fo:font-weight="bold" officeooo:rsid="00081caf" style:font-name-asian="Times New Roman CE" style:font-weight-asian="bold" style:font-name-complex="Times New Roman CE" style:font-weight-complex="bold"/>
    </style:style>
    <style:style style:name="T19" style:family="text">
      <style:text-properties style:font-name="Times New Roman CE" fo:language="pl" fo:country="PL" fo:font-weight="bold" officeooo:rsid="0009c54f" style:font-name-asian="Times New Roman CE" style:font-weight-asian="bold" style:font-name-complex="Times New Roman CE" style:font-weight-complex="bold"/>
    </style:style>
    <style:style style:name="T20" style:family="text"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T21" style:family="text">
      <style:text-properties style:font-name="Times New Roman CE" fo:font-size="8pt" fo:language="pl" fo:country="PL" style:font-name-asian="Times New Roman CE" style:font-size-asian="8pt" style:font-name-complex="Times New Roman CE" style:font-size-complex="8pt"/>
    </style:style>
    <style:style style:name="T22" style:family="text">
      <style:text-properties officeooo:rsid="00081caf"/>
    </style:style>
    <style:style style:name="T23" style:family="text">
      <style:text-properties style:font-name="Segoe UI" fo:language="pl" fo:country="PL" officeooo:rsid="000af8f7" style:font-name-asian="Times New Roman CE" style:font-name-complex="Times New Roman CE"/>
    </style:style>
    <style:style style:name="T24" style:family="text">
      <style:text-properties officeooo:rsid="00196ae8"/>
    </style:style>
    <style:style style:name="T25" style:family="text">
      <style:text-properties officeooo:rsid="001aa632"/>
    </style:style>
    <style:style style:name="T26" style:family="text">
      <style:text-properties officeooo:rsid="0014d6fc"/>
    </style:style>
    <style:style style:name="T27" style:family="text">
      <style:text-properties officeooo:rsid="0015125d"/>
    </style:style>
    <style:style style:name="T2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<text:s text:c="81"/></text:span><text:span text:style-name="T20"><text:s text:c="3"/>Magnuszew, dnia .................…………</text:span><text:span text:style-name="T4"> <text:s text:c="54"/></text:span></text:p>
      <text:p text:style-name="P1">...................................…………...……...</text:p>
      <text:p text:style-name="P3">/<text:span text:style-name="T22">imię</text:span> i nazwisko/</text:p>
      <text:p text:style-name="P3"/>
      <text:p text:style-name="P1">...................................……...…………...</text:p>
      <text:p text:style-name="P3">/rodzaj punktu sprzedaży/.</text:p>
      <text:p text:style-name="P3"/>
      <text:p text:style-name="P1">...................................……………..…….</text:p>
      <text:p text:style-name="P4">/adres punktu sprzedaży /</text:p>
      <text:p text:style-name="P4"/>
      <text:p text:style-name="P4"/>
      <text:p text:style-name="P12"><text:span text:style-name="T7"><text:tab/><text:tab/><text:tab/><text:tab/><text:tab/><text:tab/><text:tab/></text:span><text:span text:style-name="T6">Urząd Gminy Magnuszew</text:span><text:span text:style-name="T5"><text:tab/><text:tab/><text:tab/><text:tab/></text:span></text:p>
      <text:p text:style-name="P2"/>
      <text:p text:style-name="P5"/>
      <text:p text:style-name="P5"/>
      <text:p text:style-name="P13"><text:span text:style-name="T16">O</text:span><text:span text:style-name="T17">Ś</text:span><text:span text:style-name="T16">WIADCZENIE</text:span></text:p>
      <text:p text:style-name="P2"/>
      <text:p text:style-name="P18"><text:span text:style-name="T7">Uprzedzony(a) o odpowiedzialności z art.18 ust. 10 pkt. 5 oraz art. 18 ust. 11 ustawy o wychowaniu w trzeźwości i przeciwdziałaniu alkoholizmowi (Dz. U. </text:span><text:span text:style-name="T14">z 2019 r. poz. </text:span><text:span text:style-name="T15">2277, z 2020r. poz. 1492</text:span><text:span text:style-name="T7">), który mówi, że za przedstawienie fałszywych danych w oświadczeniu zezwoleni</text:span><text:span text:style-name="T10">e</text:span><text:span text:style-name="T7"> cofa się<text:line-break/> a przedsiębiorca, któremu cofnięto zezwolenie może wystąpić z wnioskiem o ponowne nie wcześniej niż po upływie 3 lat od dnia wydania decyzji o jego cofnięciu. </text:span></text:p>
      <text:p text:style-name="P7"/>
      <text:p text:style-name="P14"><text:span text:style-name="T7">Oświadczam, <text:s/>że </text:span><text:span text:style-name="T10">w okresie od</text:span><text:span text:style-name="T23">*</text:span><text:span text:style-name="T10"> …………………...do 31.12.20</text:span><text:span text:style-name="T13">20</text:span><text:span text:style-name="T12"> </text:span><text:span text:style-name="T10">r. </text:span><text:span text:style-name="T7"><text:s/>wartość <text:s/>sprzedaży <text:s/>brutto</text:span><text:span text:style-name="T23">**</text:span><text:span text:style-name="T7"> <text:s text:c="2"/>napojów alkoholowych </text:span><text:span text:style-name="T10">prowadzona na podstawie zezwoleń wyniosła:</text:span></text:p>
      <text:p text:style-name="P8"/>
      <text:p text:style-name="P6"/>
      <text:p text:style-name="P14"><text:span text:style-name="T8">- </text:span><text:span text:style-name="T18">zezwolenie</text:span><text:span text:style-name="T8"> </text:span><text:span text:style-name="T18">A</text:span><text:span text:style-name="T8"> (</text:span><text:span text:style-name="T7">do 4,5 % <text:s/>alkohol</text:span><text:span text:style-name="T8">u i piwa)………….……………………………………………...</text:span><text:span text:style-name="T9">zł</text:span></text:p>
      <text:p text:style-name="P9"><text:s text:c="5"/></text:p>
      <text:p text:style-name="P6">/słownie : ……………….......................................................................……………………................</text:p>
      <text:p text:style-name="P6"/>
      <text:p text:style-name="P13"><text:span text:style-name="T7">-</text:span><text:span text:style-name="T19">zezwolenie B</text:span><text:span text:style-name="T9"> (od 4</text:span><text:span text:style-name="T7">,5 % do 18 % alkoholu</text:span><text:span text:style-name="T11">)</text:span><text:span text:style-name="T7"> ..……………...………………….................................</text:span><text:span text:style-name="T9">zł</text:span></text:p>
      <text:p text:style-name="P10"/>
      <text:p text:style-name="P6">/słownie : ..........……………………...………………..........................................................................</text:p>
      <text:p text:style-name="P6"/>
      <text:p text:style-name="P13"><text:span text:style-name="T7">- </text:span><text:span text:style-name="T19">zezwolenie C </text:span><text:span text:style-name="T9">(</text:span><text:span text:style-name="T7">powyżej 18 % alkoholu ………………..…………...……………………………...</text:span><text:span text:style-name="T9">zł</text:span></text:p>
      <text:p text:style-name="P10"/>
      <text:p text:style-name="P6">/słownie : ..........................................................................................………………………………….</text:p>
      <text:p text:style-name="P6"/>
      <text:p text:style-name="P6"/>
      <text:p text:style-name="P11"/>
      <text:p text:style-name="P11"/>
      <text:p text:style-name="P6"><text:s/><text:tab/><text:tab/><text:tab/><text:tab/><text:tab/><text:tab/><text:tab/><text:tab/>……..............................................</text:p>
      <text:p text:style-name="P13"><text:span text:style-name="T7"><text:s text:c="65"/><text:tab/><text:tab/><text:tab/></text:span><text:span text:style-name="T21"> /podpis oświadczającego /</text:span></text:p>
      <text:p text:style-name="P3"/>
      <text:p text:style-name="P17"/>
      <text:p text:style-name="P15"><text:span text:style-name="T3">* <text:s/></text:span><text:span text:style-name="T1">data inna niż 1 styczeń 20</text:span><text:span text:style-name="T2">20</text:span><text:span text:style-name="T1"> r</text:span><text:span text:style-name="T3">. dotyczy przedsiębiorców rozpoczynających działalność w tym zakresie.</text:span></text:p>
      <text:p text:style-name="P16"><text:span text:style-name="T3">**</text:span><text:span text:style-name="T1"> wartość sprzedaży</text:span><text:span text:style-name="T3"> – kwota należna sprzedawcy za sprzedane napoje alkoholowe, z uwzględnieniem <text:s text:c="12"/></text:span></text:p>
      <text:p text:style-name="P23"><text:s text:c="4"/>podatku od towarów i usług VAT oraz podatku akcyzowego.</text:p>
      <text:p text:style-name="P23"/>
      <text:p text:style-name="P23"/>
      <text:p text:style-name="P23"/>
      <text:p text:style-name="P23"/>
      <text:p text:style-name="P23"/>
      <text:p text:style-name="P22">Klauzula informacyjna</text:p>
      <text:p text:style-name="P22"/>
      <text:p text:style-name="P22"><text:soft-page-break/>Zgodnie z art.13 ust.1-2 Rozporządzenia Parlamentu Europejskiego i Rady (UE) 2016/679 z 27.04.2016r w sprawie ochrony osób fizycznych w związku z przetwarzaniem danych osobowych i w sprawie swobodnego przepływu takich danych oraz uchylenia Dyrektywy 95/46/WE <text:s/>(Dz.Urz.UE L 119.1)</text:p>
      <text:p text:style-name="P22"/>
      <text:p text:style-name="P22">I. Administratorem Pani/Pana danych osobowych przetwarzanych w Urzędzie Gminy w Magnuszewie jest <text:span text:style-name="T27">Urząd </text:span><text:s/>Gminy <text:span text:style-name="T27">w </text:span>Magnuszew<text:span text:style-name="T27">ie reprezentowany przez Wójta Gminy Magnuszew. </text:span></text:p>
      <text:p text:style-name="P22">II. Z administratorem <text:s/>można się skontaktować pisemnie na adres ul. Saperów 24, 26-910 Magnuszew, <text:span text:style-name="T27">e-mail gmina@magnuszew.pl</text:span></text:p>
      <text:p text:style-name="P22">III. Administrator wyznaczył inspektora ochrony danych, z którym może się Pani / Pan skontaktować poprzez email iod@magnuszew.pl lub <text:s/>pisemnie na adres siedziby administratora.</text:p>
      <text:p text:style-name="P22">Z inspektorem ochrony danych można się kontaktować we wszystkich sprawach dotyczących przetwarzania danych osobowych oraz korzystania z praw związanych z przetwarzaniem danych.</text:p>
      <text:p text:style-name="P22"/>
      <text:p text:style-name="P22">IV. Pani / Pana dane będą przetwarzane w celu:</text:p>
      <text:p text:style-name="P22">- wypełniania obowiązków prawnych ciążących na Urzędzie Gminy w Magnuszewie;</text:p>
      <text:p text:style-name="P22">- realizacji umów zawartych z kontrahentami Urzędu Gminy w Magnuszewie</text:p>
      <text:p text:style-name="P22">- w pozostałych przypadkach Pani/Pana dane osobowe przetwarzane są wyłącznie na podstawie wcześniej udzielonej zgody w zakresie i celu określonym w treści zgody. <text:s/></text:p>
      <text:p text:style-name="P22"/>
      <text:p text:style-name="P22">VI. W związku z przetwarzaniem danych w celach, o którym mowa powyżej, odbiorcami Pani/Pana danych osobowych mogę być:</text:p>
      <text:p text:style-name="P22">- <text:span text:style-name="T27">O</text:span>rgany władzy publicznej oraz podmioty wykonujące zadania publiczne lub działające na zlecenie organów władzy publicznej, w zakresie i celach, które wynikają z przepisów powszechnie obowiązującego prawa.</text:p>
      <text:p text:style-name="P22">- Inne podmioty, które na podstawie stosownych umów podpisanych z Urzędem Gminy w Magnuszewie, przetwarzają dane osobowe, dla których Administratorem jest Wójt Gminy Magnuszew.</text:p>
      <text:p text:style-name="P22"/>
      <text:p text:style-name="P22">V. Pani/Pana dane osobowe będą przechowywane przez okres niezbędny do realizacji celów określonych powyżej, a po tym czasie przez okres oraz w zakresie wymaganym przez przepisy powszechnie obowiązującego prawa.</text:p>
      <text:p text:style-name="P22"/>
      <text:p text:style-name="P22">VI. W związku z przetwarzaniem Pani/Pana danych osobowych przysługują Pani/Panu następujące uprawnienia:</text:p>
      <text:p text:style-name="P22">- prawo dostępu do danych osobowych, w tym prawo uzyskania kopii tych danych;</text:p>
      <text:p text:style-name="P22">- prawo do żądania sprostowania (poprawienia) danych osobowych – w przypadku, gdy dane są nieprawidłowe lub niekompletne;</text:p>
      <text:p text:style-name="P22">- prawo do żądania usunięcia danych osobowych (tzn. prawo do bycia zapomnianym), w przypadku, gdy:</text:p>
      <text:p text:style-name="P22">dane nie są już niezbędne do celów, dla których były zebrane lub w inny sposób przetwarzane,</text:p>
      <text:p text:style-name="P22">osoba której dane dotyczą, wniosła sprzeciw wobec przetwarzania danych osobowych,</text:p>
      <text:p text:style-name="P22">osoba, której dane dotyczą wycofała zgodę na przetwarzanie danych, która jest podstawą przetwarzania danych i nie ma innej podstawy prawnej przetwarzania danych,</text:p>
      <text:p text:style-name="P22">dane osobowe przetwarzana się niezgodnie z prawem,</text:p>
      <text:p text:style-name="P22">dane osobowe muszą być usunięte w celu wywiązania się z obowiązku wynikającego z przepisów prawa.</text:p>
      <text:p text:style-name="P22">- prawo do żądania ograniczenia przetwarzania danych osobowych – w przypadku, gdy:</text:p>
      <text:p text:style-name="P22">osoba, której dane dotyczą kwestionuje prawidłowość danych osobowych,</text:p>
      <text:p text:style-name="P22">przetwarzania danych jest niezgodne z prawem, a osoba, której dane dotyczą, sprzeciwia się usunięciu danych, żądając w zamian ich ograniczenia,</text:p>
      <text:p text:style-name="P22">Administrator nie potrzebuje już danych dla swoich celów, ale osoba, której dane dotyczą, potrzebuje ich do ustalenia, obrony i dochodzenia roszczeń,</text:p>
      <text:p text:style-name="P22">osoba, której dane dotyczą, wniosła sprzeciw wobec przetwarzania danych, do czasu ustalenia czy prawnie uzasadnione podstawy po stronie administratora są nadrzędne wobec podstawy sprzeciwu.</text:p>
      <text:p text:style-name="P22">VII. W przypadku powzięcia informacji o niezgodnym z prawem przetwarzaniu w Urzędzie Gminy w Magnuszewie Pani/Pana danych osobowych, przysługuje Pani/Panu prawo wniesienia skargi do organu nadzorczego właściwego w sprawach ochrony danych osobowych.</text:p>
      <text:p text:style-name="P22"><text:span text:style-name="T7">VIII. Podanie przez Panią/Pana danych osobowych jest obowiązkowe, w sytuacji, gdy przesłankę przetwarzania danych osobowych stanowi przepis prawa lub zawarta między stronami umowa.</text:span></text:p>
      <text:p text:style-name="P20"/>
      <text:p text:style-name="P22"><text:span text:style-name="T24">Zapoznałem/am się z k</text:span>lauzul<text:span text:style-name="T25">ą</text:span> informacyjn<text:span text:style-name="T24">ą</text:span> Ro<text:span text:style-name="T24">do.</text:span></text:p>
      <text:p text:style-name="P22"/>
      <text:p text:style-name="P22"/>
      <text:p text:style-name="P22"/>
      <text:p text:style-name="P22"><text:tab/><text:tab/><text:tab/><text:tab/><text:tab/><text:tab/><text:tab/><text:tab/>………...………………………………...</text:p>
      <text:p text:style-name="P22"><text:tab/><text:tab/><text:tab/><text:tab/><text:tab/><text:tab/><text:tab/><text:tab/><text:tab/>/<text:span text:style-name="T26">czytelny własnoręczny podpis/</text:span></text:p>
      <text:p text:style-name="P2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" style:display-name="WW-Nag?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" style:display-name="WW-Nag?ówek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1" style:display-name="WW-Nag?ówek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11" style:display-name="WW-Nag?ówek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111" style:display-name="WW-Nag?ówek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1111" style:display-name="WW-Nag?ówek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1-12T15:45:44.692000000</meta:print-date>
    <dc:date>2021-01-12T15:46:24.666000000</dc:date>
    <meta:editing-duration>PT1H10M23S</meta:editing-duration>
    <meta:editing-cycles>8</meta:editing-cycles>
    <meta:generator>LibreOffice/6.2.4.2$Windows_x86 LibreOffice_project/2412653d852ce75f65fbfa83fb7e7b669a126d64</meta:generator>
    <meta:document-statistic meta:table-count="0" meta:image-count="0" meta:object-count="0" meta:page-count="2" meta:paragraph-count="56" meta:word-count="731" meta:character-count="6081" meta:non-whitespace-character-count="5118"/>
  </office:meta>
</office:document-meta>
</file>