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7.833cm" fo:margin-left="0cm" style:page-number="auto" table:align="left"/>
    </style:style>
    <style:style style:name="Tabela1.A" style:family="table-column">
      <style:table-column-properties style:column-width="11.638cm"/>
    </style:style>
    <style:style style:name="Tabela1.B" style:family="table-column">
      <style:table-column-properties style:column-width="6.195cm"/>
    </style:style>
    <style:style style:name="Tabela1.1" style:family="table-row">
      <style:table-row-properties style:min-row-height="0.907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2" style:family="table">
      <style:table-properties style:width="17.748cm" fo:margin-left="0cm" table:align="left"/>
    </style:style>
    <style:style style:name="Tabela2.A" style:family="table-column">
      <style:table-column-properties style:column-width="17.748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7.745cm" fo:margin-left="0cm" table:align="left"/>
    </style:style>
    <style:style style:name="Tabela3.A" style:family="table-column">
      <style:table-column-properties style:column-width="17.745cm"/>
    </style:style>
    <style:style style:name="Tabela3.1" style:family="table-row">
      <style:table-row-properties style:min-row-height="0.407cm" style:use-optimal-row-height="false"/>
    </style:style>
    <style:style style:name="Tabela3.A1" style:family="table-cell">
      <style:table-cell-properties fo:padding="0.097cm" fo:border-left="none" fo:border-right="none" fo:border-top="none" fo:border-bottom="0.5pt solid #000000" style:writing-mode="lr-tb"/>
    </style:style>
    <style:style style:name="Tabela4" style:family="table">
      <style:table-properties style:width="17.748cm" fo:margin-left="0cm" table:align="left"/>
    </style:style>
    <style:style style:name="Tabela4.A" style:family="table-column">
      <style:table-column-properties style:column-width="17.748cm"/>
    </style:style>
    <style:style style:name="Tabela4.A1" style:family="table-cell">
      <style:table-cell-properties fo:padding="0.097cm" fo:border="none" style:writing-mode="lr-tb"/>
    </style:style>
    <style:style style:name="Tabela5" style:family="table">
      <style:table-properties style:width="17.066cm" fo:margin-left="0cm" table:align="left"/>
    </style:style>
    <style:style style:name="Tabela5.A" style:family="table-column">
      <style:table-column-properties style:column-width="17.066cm"/>
    </style:style>
    <style:style style:name="Tabela5.1" style:family="table-row">
      <style:table-row-properties style:min-row-height="0.534cm" style:use-optimal-row-height="false"/>
    </style:style>
    <style:style style:name="Tabela5.A1" style:family="table-cell">
      <style:table-cell-properties fo:padding="0.097cm" fo:border="none" style:writing-mode="lr-tb"/>
    </style:style>
    <style:style style:name="Tabela6" style:family="table">
      <style:table-properties style:width="17.066cm" fo:margin-left="0cm" table:align="left"/>
    </style:style>
    <style:style style:name="Tabela6.A" style:family="table-column">
      <style:table-column-properties style:column-width="17.066cm"/>
    </style:style>
    <style:style style:name="Tabela6.1" style:family="table-row">
      <style:table-row-properties style:min-row-height="3.445cm" style:use-optimal-row-height="false"/>
    </style:style>
    <style:style style:name="Tabela6.A1" style:family="table-cell">
      <style:table-cell-properties fo:padding="0.097cm" fo:border="none" style:writing-mode="lr-tb"/>
    </style:style>
    <style:style style:name="Tabela7" style:family="table">
      <style:table-properties style:width="17.066cm" fo:margin-left="0cm" table:align="left"/>
    </style:style>
    <style:style style:name="Tabela7.A" style:family="table-column">
      <style:table-column-properties style:column-width="0.984cm"/>
    </style:style>
    <style:style style:name="Tabela7.B" style:family="table-column">
      <style:table-column-properties style:column-width="16.081cm"/>
    </style:style>
    <style:style style:name="Tabela7.1" style:family="table-row">
      <style:table-row-properties style:min-row-height="0.512cm" style:use-optimal-row-height="false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7.066cm" table:align="center"/>
    </style:style>
    <style:style style:name="Tabela8.A" style:family="table-column">
      <style:table-column-properties style:column-width="8.532cm"/>
    </style:style>
    <style:style style:name="Tabela8.B" style:family="table-column">
      <style:table-column-properties style:column-width="8.534cm"/>
    </style:style>
    <style:style style:name="Tabela8.1" style:family="table-row">
      <style:table-row-properties style:min-row-height="0.044cm" style:use-optimal-row-height="false"/>
    </style:style>
    <style:style style:name="Tabela8.A1" style:family="table-cell">
      <style:table-cell-properties fo:padding="0.097cm" fo:border-left="none" fo:border-right="none" fo:border-top="none" fo:border-bottom="0.5pt solid #000000" style:writing-mode="lr-tb"/>
    </style:style>
    <style:style style:name="Tabela9" style:family="table">
      <style:table-properties style:width="17.066cm" fo:margin-left="0cm" table:align="left"/>
    </style:style>
    <style:style style:name="Tabela9.A" style:family="table-column">
      <style:table-column-properties style:column-width="17.066cm"/>
    </style:style>
    <style:style style:name="Tabela9.1" style:family="table-row">
      <style:table-row-properties style:min-row-height="0.062cm" style:use-optimal-row-height="false"/>
    </style:style>
    <style:style style:name="Tabela9.A1" style:family="table-cell">
      <style:table-cell-properties fo:padding="0.097cm" fo:border="none" style:writing-mode="lr-tb"/>
    </style:style>
    <style:style style:name="Tabela10" style:family="table">
      <style:table-properties style:width="17.066cm" fo:margin-left="0cm" table:align="left"/>
    </style:style>
    <style:style style:name="Tabela10.A" style:family="table-column">
      <style:table-column-properties style:column-width="17.066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8.247cm" fo:margin-left="0cm" table:align="left"/>
    </style:style>
    <style:style style:name="Tabela11.A" style:family="table-column">
      <style:table-column-properties style:column-width="0.826cm"/>
    </style:style>
    <style:style style:name="Tabela11.B" style:family="table-column">
      <style:table-column-properties style:column-width="5.42cm"/>
    </style:style>
    <style:style style:name="Tabela11.C" style:family="table-column">
      <style:table-column-properties style:column-width="2.75cm"/>
    </style:style>
    <style:style style:name="Tabela11.D" style:family="table-column">
      <style:table-column-properties style:column-width="6.001cm"/>
    </style:style>
    <style:style style:name="Tabela11.E" style:family="table-column">
      <style:table-column-properties style:column-width="3.251cm"/>
    </style:style>
    <style:style style:name="Tabela11.1" style:family="table-row">
      <style:table-row-properties style:min-row-height="1.139cm" style:use-optimal-row-height="false"/>
    </style:style>
    <style:style style:name="Tabela1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11.E1" style:family="table-cell">
      <style:table-cell-properties fo:padding="0.097cm" fo:border-left="0.5pt solid #000000" fo:border-right="0.5pt solid #000000" fo:border-top="0.5pt solid #000000" fo:border-bottom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2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3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4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5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5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6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7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7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8" style:family="table-cell">
      <style:table-cell-properties fo:padding="0.097cm" fo:border-left="0.5pt solid #000000" fo:border-right="0.5pt solid #000000" fo:border-top="0.25pt solid #000000" fo:border-bottom="0.25pt solid #000000" style:writing-mode="lr-tb"/>
    </style:style>
    <style:style style:name="Tabela1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9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1.E9" style:family="table-cell">
      <style:table-cell-properties fo:padding="0.097cm" fo:border-left="0.5pt solid #000000" fo:border-right="0.5pt solid #000000" fo:border-top="0.25pt solid #000000" fo:border-bottom="0.5pt solid #000000" style:writing-mode="lr-tb"/>
    </style:style>
    <style:style style:name="Tabela12" style:family="table">
      <style:table-properties style:width="17.066cm" fo:margin-left="0cm" table:align="left"/>
    </style:style>
    <style:style style:name="Tabela12.A" style:family="table-column">
      <style:table-column-properties style:column-width="17.066cm"/>
    </style:style>
    <style:style style:name="Tabela12.A1" style:family="table-cell">
      <style:table-cell-properties fo:padding="0.097cm" fo:border="none" style:writing-mode="lr-tb"/>
    </style:style>
    <style:style style:name="Tabela13" style:family="table">
      <style:table-properties style:width="16.9cm" fo:margin-left="0cm" table:align="left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5.398cm"/>
    </style:style>
    <style:style style:name="Tabela13.C" style:family="table-column">
      <style:table-column-properties style:column-width="5.001cm"/>
    </style:style>
    <style:style style:name="Tabela13.D" style:family="table-column">
      <style:table-column-properties style:column-width="5.75cm"/>
    </style:style>
    <style:style style:name="Tabela13.1" style:family="table-row">
      <style:table-row-properties style:min-row-height="1.139cm" style:use-optimal-row-height="false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D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13.2" style:family="table-row">
      <style:table-row-properties style:min-row-height="1.154cm" style:use-optimal-row-height="false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3.3" style:family="table-row">
      <style:table-row-properties style:min-row-height="1.046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3.4" style:family="table-row">
      <style:table-row-properties style:min-row-height="1.041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3.5" style:family="table-row">
      <style:table-row-properties style:min-row-height="1.034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5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4" style:family="table">
      <style:table-properties style:width="17.066cm" fo:margin-left="0cm" table:align="left"/>
    </style:style>
    <style:style style:name="Tabela14.A" style:family="table-column">
      <style:table-column-properties style:column-width="17.066cm"/>
    </style:style>
    <style:style style:name="Tabela14.A1" style:family="table-cell">
      <style:table-cell-properties fo:padding="0.097cm" fo:border="none" style:writing-mode="lr-tb"/>
    </style:style>
    <style:style style:name="Tabela15" style:family="table">
      <style:table-properties style:width="17.066cm" table:align="center"/>
    </style:style>
    <style:style style:name="Tabela15.A" style:family="table-column">
      <style:table-column-properties style:column-width="8.532cm"/>
    </style:style>
    <style:style style:name="Tabela15.B" style:family="table-column">
      <style:table-column-properties style:column-width="8.534cm"/>
    </style:style>
    <style:style style:name="Tabela15.1" style:family="table-row">
      <style:table-row-properties style:min-row-height="0.044cm" style:use-optimal-row-height="false"/>
    </style:style>
    <style:style style:name="Tabela15.A1" style:family="table-cell">
      <style:table-cell-properties fo:padding="0.097cm" fo:border-left="none" fo:border-right="none" fo:border-top="none" fo:border-bottom="0.5pt solid #000000" style:writing-mode="lr-tb"/>
    </style:style>
    <style:style style:name="Tabela16" style:family="table">
      <style:table-properties style:width="17.066cm" fo:margin-left="0cm" table:align="left"/>
    </style:style>
    <style:style style:name="Tabela16.A" style:family="table-column">
      <style:table-column-properties style:column-width="17.066cm"/>
    </style:style>
    <style:style style:name="Tabela16.A1" style:family="table-cell">
      <style:table-cell-properties fo:padding="0.097cm" fo:border="none" style:writing-mode="lr-tb"/>
    </style:style>
    <style:style style:name="Tabela17" style:family="table">
      <style:table-properties style:width="16.933cm" fo:margin-left="0.132cm" table:align="left"/>
    </style:style>
    <style:style style:name="Tabela17.A" style:family="table-column">
      <style:table-column-properties style:column-width="8.387cm"/>
    </style:style>
    <style:style style:name="Tabela17.B" style:family="table-column">
      <style:table-column-properties style:column-width="8.546cm"/>
    </style:style>
    <style:style style:name="Tabela1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 fo:break-before="page"/>
      <style:text-properties fo:font-weight="bold" style:font-weight-asian="bol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0pt" officeooo:paragraph-rsid="000f8f85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0pt" officeooo:paragraph-rsid="0015e195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Times New Roman" fo:font-size="10pt" officeooo:paragraph-rsid="001224fd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Times New Roman" fo:font-size="10pt" officeooo:paragraph-rsid="0013ee80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Table_20_Contents">
      <style:paragraph-properties fo:margin-top="0cm" fo:margin-bottom="0cm" loext:contextual-spacing="false" style:line-height-at-least="0cm"/>
    </style:style>
    <style:style style:name="P13" style:family="paragraph" style:parent-style-name="Table_20_Contents">
      <style:paragraph-properties fo:margin-top="0cm" fo:margin-bottom="0cm" loext:contextual-spacing="false" style:line-height-at-least="0cm"/>
      <style:text-properties officeooo:paragraph-rsid="000f8f85"/>
    </style:style>
    <style:style style:name="P14" style:family="paragraph" style:parent-style-name="Normalny">
      <style:text-properties text:display="none"/>
    </style:style>
    <style:style style:name="P15" style:family="paragraph" style:parent-style-name="Normalny">
      <style:text-properties style:font-name="Times New Roman" fo:font-size="10pt" style:font-size-asian="10pt" style:font-name-complex="Times New Roman" style:font-size-complex="10pt" text:display="none"/>
    </style:style>
    <style:style style:name="P16" style:family="paragraph" style:parent-style-name="Normalny">
      <style:paragraph-properties style:line-height-at-least="0.035cm"/>
      <style:text-properties style:font-name="Times New Roman" fo:font-size="10pt" style:font-size-asian="10pt" style:font-name-complex="Times New Roman" style:font-size-complex="10pt" text:display="none"/>
    </style:style>
    <style:style style:name="P17" style:family="paragraph" style:parent-style-name="Table_20_Contents">
      <style:paragraph-properties fo:padding-left="0.141cm" fo:padding-right="0.141cm" fo:padding-top="0.035cm" fo:padding-bottom="0.035cm" fo:border="0.51pt solid #000000" style:shadow="none"/>
    </style:style>
    <style:style style:name="P18" style:family="paragraph" style:parent-style-name="Table_20_Contents">
      <style:paragraph-properties fo:padding-left="0.141cm" fo:padding-right="0.141cm" fo:padding-top="0.035cm" fo:padding-bottom="0.035cm" fo:border="0.51pt solid #000000" style:shadow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Table_20_Contents">
      <style:paragraph-properties fo:padding-left="0.141cm" fo:padding-right="0.141cm" fo:padding-top="0.035cm" fo:padding-bottom="0.035cm" fo:border="0.51pt solid #000000" style:shadow="none"/>
      <style:text-properties style:font-name="Times New Roman" fo:font-size="10pt" style:font-size-asian="10pt" style:font-name-complex="Times New Roman" style:font-size-complex="10pt" style:font-weight-complex="bold"/>
    </style:style>
    <style:style style:name="P20" style:family="paragraph" style:parent-style-name="Table_20_Contents">
      <style:paragraph-properties fo:padding-left="0.141cm" fo:padding-right="0.141cm" fo:padding-top="0.035cm" fo:padding-bottom="0.035cm" fo:border="0.51pt solid #000000" style:shadow="none"/>
      <style:text-properties style:font-name="Times New Roman" fo:font-size="6pt" style:font-size-asian="6pt" style:font-name-complex="Times New Roman" style:font-size-complex="6pt" style:font-weight-complex="bold"/>
    </style:style>
    <style:style style:name="P21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line-height="200%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Table_20_Contents">
      <style:paragraph-properties style:line-height-at-least="0.035cm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30" style:family="paragraph" style:parent-style-name="Table_20_Contents">
      <style:text-properties officeooo:paragraph-rsid="0013ee80"/>
    </style:style>
    <style:style style:name="P31" style:family="paragraph" style:parent-style-name="Table_20_Contents">
      <style:text-properties officeooo:paragraph-rsid="0017dd18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11165a" style:font-size-asian="10pt" style:font-name-complex="Arial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1165a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0.953cm"/>
        </style:tab-stops>
      </style:paragraph-properties>
      <style:text-properties style:font-name="Times New Roman" fo:font-size="10pt" officeooo:paragraph-rsid="0011165a" style:font-size-asian="10pt" style:font-size-complex="10pt" fo:hyphenate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7" style:family="paragraph" style:parent-style-name="Standard">
      <style:text-properties style:font-name="Times New Roman" fo:font-size="8pt" style:font-size-asian="8pt" style:font-size-complex="8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8pt" officeooo:paragraph-rsid="0017dd18" style:font-size-asian="8pt" style:font-size-complex="8pt"/>
    </style:style>
    <style:style style:name="P39" style:family="paragraph" style:parent-style-name="Standard">
      <style:text-properties style:font-name="Times New Roman" fo:font-size="8pt" officeooo:paragraph-rsid="001224fd" style:font-size-asian="8pt" style:font-name-complex="Times New Roman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paragraph-rsid="0019827c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paragraph-rsid="001e17f6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style:text-underline-style="none" fo:font-weight="bold" officeooo:paragraph-rsid="00169358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paragraph-rsid="0017dd18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paragraph-rsid="001bd932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paragraph-rsid="0019827c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paragraph-rsid="00169358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paragraph-rsid="001e17f6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169358" style:font-size-asian="9pt" style:font-weight-asian="bold" style:font-name-complex="Arial" style:font-size-complex="9pt" style:font-weight-complex="bold"/>
    </style:style>
    <style:style style:name="P49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11165a" style:font-size-asian="10pt" style:font-name-complex="Arial" style:font-size-complex="10pt" fo:hyphenate="false"/>
    </style:style>
    <style:style style:name="P50" style:family="paragraph" style:parent-style-name="Table_20_Contents" style:list-style-name="L1">
      <style:paragraph-properties style:line-height-at-least="0.035cm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able_20_Contents" style:list-style-name="L1">
      <style:paragraph-properties fo:margin-left="1.259cm" fo:margin-right="0cm" fo:margin-top="0cm" fo:margin-bottom="0cm" loext:contextual-spacing="false" style:line-height-at-least="0.035cm" fo:text-indent="-0.63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able_20_Contents" style:list-style-name="L1">
      <style:paragraph-properties fo:margin-left="1.259cm" fo:margin-right="0cm" fo:margin-top="0cm" fo:margin-bottom="0cm" loext:contextual-spacing="false" style:line-height-at-least="0.035cm" fo:text-indent="-0.63cm" style:auto-text-indent="false">
        <style:tab-stops/>
      </style:paragraph-properties>
      <style:text-properties style:font-name="Times New Roman" fo:font-size="10pt" officeooo:paragraph-rsid="0017dd18" style:font-size-asian="10pt" style:font-name-complex="Times New Roman" style:font-size-complex="10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1d6663" officeooo:paragraph-rsid="001d6663" style:font-weight-asian="bold"/>
    </style:style>
    <style:style style:name="P56" style:family="paragraph" style:parent-style-name="Table_20_Contents">
      <style:paragraph-properties fo:margin-top="0cm" fo:margin-bottom="0cm" loext:contextual-spacing="false" style:line-height-at-least="0cm"/>
      <style:text-properties officeooo:paragraph-rsid="001d6663"/>
    </style:style>
    <style:style style:name="P57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0pt" officeooo:paragraph-rsid="001d6663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f8f85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11165a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9" style:family="text">
      <style:text-properties style:font-name="Times New Roman" fo:font-size="6pt" style:font-size-asian="6pt" style:font-name-complex="Times New Roman" style:font-size-complex="6pt" style:font-weight-complex="bold"/>
    </style:style>
    <style:style style:name="T10" style:family="text">
      <style:text-properties officeooo:rsid="000f8f85"/>
    </style:style>
    <style:style style:name="T11" style:family="text">
      <style:text-properties officeooo:rsid="0011165a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11165a" style:font-weight-asian="normal" style:font-name-complex="Times New Roman" style:font-weight-complex="normal"/>
    </style:style>
    <style:style style:name="T14" style:family="text">
      <style:text-properties fo:font-weight="normal" officeooo:rsid="0019827c" style:font-weight-asian="normal" style:font-name-complex="Times New Roman" style:font-weight-complex="normal"/>
    </style:style>
    <style:style style:name="T15" style:family="text">
      <style:text-properties fo:font-weight="normal" officeooo:rsid="0011165a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11165a" style:font-weight-asian="normal" style:font-name-complex="Arial" style:font-weight-complex="normal"/>
    </style:style>
    <style:style style:name="T18" style:family="text">
      <style:text-properties officeooo:rsid="0013ee80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officeooo:rsid="0019827c" style:font-size-asian="9pt" style:font-name-complex="Arial" style:font-size-complex="9pt"/>
    </style:style>
    <style:style style:name="T21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style:text-underline-style="none" fo:font-weight="normal" officeooo:rsid="0017dd18" style:font-size-asian="9pt" style:font-weight-asian="normal" style:font-name-complex="Arial" style:font-size-complex="9pt" style:font-weight-complex="normal"/>
    </style:style>
    <style:style style:name="T23" style:family="text">
      <style:text-properties officeooo:rsid="0019827c"/>
    </style:style>
    <style:style style:name="T24" style:family="text">
      <style:text-properties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fo:font-size="9pt" style:text-underline-style="none" fo:font-weight="normal" officeooo:rsid="0017dd18" style:font-size-asian="9pt" style:font-weight-asian="normal" style:font-name-complex="Arial" style:font-size-complex="9pt" style:font-weight-complex="normal"/>
    </style:style>
    <style:style style:name="T26" style:family="text">
      <style:text-properties fo:font-size="9pt" style:font-size-asian="9pt" style:font-name-complex="Arial" style:font-size-complex="9pt"/>
    </style:style>
    <style:style style:name="T27" style:family="text">
      <style:text-properties fo:font-size="9pt" officeooo:rsid="0019827c" style:font-size-asian="9pt" style:font-name-complex="Arial" style:font-size-complex="9pt"/>
    </style:style>
    <text:list-style style:name="L1">
      <text:list-level-style-bullet text:level="1" text:style-name="WW_5f_CharLFO1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WNIOSEK O PRZYZNANIE STYPENDIUM SZKOLNEGO</text:p>
            <text:p text:style-name="P2">/ ZASIŁKU SZKOLNEGO/*</text:p>
          </table:table-cell>
          <table:table-cell table:style-name="Tabela1.B1" office:value-type="string">
            <text:p text:style-name="P2">Nr ewidencyjny wniosku</text:p>
            <text:p text:style-name="P2"/>
            <text:p text:style-name="P2">.........../............../...........…</text:p>
            <text:p text:style-name="P2"/>
            <text:p text:style-name="P2"/>
            <text:p text:style-name="P55">data wpływu …………………..</text:p>
          </table:table-cell>
        </table:table-row>
      </table:table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3">1. Dane osobowe ucznia/słuchacza</text:p>
            <text:p text:style-name="P3"/>
            <text:p text:style-name="P4">Nazwisko:.....................................................................................................................................................................................</text:p>
            <text:p text:style-name="P4"/>
            <text:p text:style-name="P4">Imiona:..........................................................................................................................................................................................</text:p>
            <text:p text:style-name="P4"/>
            <text:p text:style-name="P4">Imiona rodziców: ……….............................................................................................................................................................</text:p>
            <text:p text:style-name="P4"/>
            <text:p text:style-name="P4">PESEL ucznia/słuchacza:..........................................................................................................................................................…</text:p>
            <text:p text:style-name="P11">dane nieobowiązkowe </text:p>
            <text:p text:style-name="P4"/>
            <text:p text:style-name="P4">Data urodzenia ucznia/słuchacza:...........................................................................................................………........................</text:p>
            <text:p text:style-name="P4"/>
            <text:p text:style-name="P4">Adres zamieszkania ucznia/słuchacza: …………………………………………………………………………………………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2.Wnioskodawca:</text:p>
            <text:p text:style-name="P19">Imię i nazwisko:…………………………………………………………………………………............................</text:p>
            <text:p text:style-name="P19">Adres zamieszkania: ………………………………………………………………………..……………………….</text:p>
            <text:p text:style-name="P19">Telefon kontaktowy: …………………………………………………………………………………………….</text:p>
            <text:p text:style-name="P20">dane nieobowiązkowe </text:p>
            <text:p text:style-name="P19">Określenie wnioskodawcy: rodzic, opiekun prawny, pełnoletni uczeń, dyrektor szkoły, ośrodka, kolegium*</text:p>
            <text:p text:style-name="P17"><text:span text:style-name="Domyślna_20_czcionka_20_akapitu"><text:span text:style-name="T8">* </text:span></text:span><text:span text:style-name="Domyślna_20_czcionka_20_akapitu"><text:span text:style-name="T9">właściwe podkreślić</text:span></text:span></text:p>
            <text:p text:style-name="P21">3. Informacja o szkole</text:p>
            <text:p text:style-name="P23">Nazwa szkoły i typ szkoły: ……………………………………………………………………………………………...</text:p>
            <text:p text:style-name="P23">…………………………………………………………………………………………………………………………………...</text:p>
            <text:p text:style-name="P23">Adres szkoły: ……………………………………………………………………………………………………………</text:p>
            <text:p text:style-name="P23">Klasa w roku szkolnym 202<text:span text:style-name="T10">2</text:span>/202<text:span text:style-name="T10">3</text:span>: ………………………………………………………………………………………..</text:p>
          </table:table-cell>
        </table:table-row>
      </table:table>
      <text:p text:style-name="P15"/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text:span text:style-name="Domyślna_20_czcionka_20_akapitu"><text:span text:style-name="T1">4 . Informacja o sytuacji materialnej ucznia/słuchacza: (proszę zaznaczyć znakiem x)</text:span></text:span></text:p>
            <text:p text:style-name="P30"><text:span text:style-name="Domyślna_20_czcionka_20_akapitu"><text:span text:style-name="T4">1) miesięczna wysokość dochodu na 1 osobę w gospodarstwie domowym wynosi:....................,.....zł </text:span></text:span></text:p>
            <text:p text:style-name="P30"><text:span text:style-name="Domyślna_20_czcionka_20_akapitu"><text:span text:style-name="T4">2) w rodzinie występuje (proszę zaznaczyć znakiem X): </text:span></text:span></text:p>
            <text:p text:style-name="P9"> bezrobocie</text:p>
            <text:p text:style-name="P9"> niepełnosprawność</text:p>
            <text:p text:style-name="P4"> ciężka lub długotrwała choroba</text:p>
            <text:p text:style-name="P4"> wielodzietność</text:p>
            <text:p text:style-name="P8"> brak umiejętności wypełniania funkcji opiekuńczo- wychowawczej</text:p>
            <text:p text:style-name="P4"> alkoholizm</text:p>
            <text:p text:style-name="P4"> narkomania</text:p>
            <text:p text:style-name="P4"> wystąpiło zdarzenie losowe (jakie?, opisać poniżej<text:span text:style-name="T18">)</text:span></text:p>
            <text:p text:style-name="P4">…………………………………………………………………………………………………………………………………..</text:p>
            <text:p text:style-name="P4">………………………………………………………………………………………………………………………………….</text:p>
            <text:p text:style-name="P4"> inne (jakie? opisać poniżej)</text:p>
            <text:p text:style-name="P4">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.. </text:p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<text:span text:style-name="Domyślna_20_czcionka_20_akapitu"><text:span text:style-name="T1">5. Pożądana forma pomocy </text:span></text:span><text:span text:style-name="Domyślna_20_czcionka_20_akapitu"><text:span text:style-name="T4">(należy zaznaczyć jedną lub kilka form):</text:span></text:span></text:p>
          </table:table-cell>
        </table:table-row>
      </table:table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194309825" text:style-name="L1">
              <text:list-item>
                <text:p text:style-name="P52">Całkowite lub częściowe pokrycie kosztów udziału w zajęciach edukacyjnych, <text:span text:style-name="T18">wykraczających poza zajęcia realizowane w</text:span> szkole <text:s/>w ramach planu nauczania, <text:s text:c="96"/></text:p>
              </text:list-item>
              <text:list-item>
                <text:p text:style-name="P52">Całkowite lub częściowe pokrycie kosztów udziału w zajęciach wyrównawczych realizowane w szkole <text:s text:c="26"/>w ramach planu nauczania <text:s text:c="96"/></text:p>
              </text:list-item>
              <text:list-item>
                <text:p text:style-name="P52">Całkowite lub częściowe pokrycie kosztów udziału w zajęciach edukacyjnych realizowanych poza szkołą</text:p>
              </text:list-item>
              <text:list-item>
                <text:p text:style-name="P52"><text:soft-page-break/>Pomoc rzeczowa o charakterze edukacyjnym w tym w szczególności zakupu podręczników,</text:p>
              </text:list-item>
              <text:list-item>
                <text:p text:style-name="P52">Całkowite lub częściowe pokrycie kosztów związanych z pobieraniem nauki poza miejscem zamieszkania</text:p>
              </text:list-item>
              <text:list-item>
                <text:p text:style-name="P53">Inne: (jakie?) …………………………………………………………………………………………………….</text:p>
                <text:p text:style-name="P50"/>
              </text:list-item>
            </text:list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4"><text:s text:c="7"/> <text:s text:c="3"/>Oświadczam, że jestem świadoma/y odpowiedzialności karnej za złożenie fałszywego oświadczenia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<text:s text:c="8"/></text:p>
            <text:p text:style-name="P6"/>
            <text:p text:style-name="P6"><text:s text:c="3"/>………………………………....</text:p>
            <text:p text:style-name="P5"><text:s text:c="19"/>miejscowość, data <text:s text:c="46"/></text:p>
            <text:p text:style-name="P25"/>
          </table:table-cell>
          <table:table-cell table:style-name="Tabela8.A1" office:value-type="string">
            <text:p text:style-name="P7"><text:s text:c="24"/></text:p>
            <text:p text:style-name="P7"/>
            <text:p text:style-name="P7"><text:s text:c="24"/>………………………………....</text:p>
            <text:p text:style-name="P25"><text:s text:c="10"/>podpis wnioskodawcy</text:p>
          </table:table-cell>
        </table:table-row>
      </table:table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6. Oświadczenie o składzie rodziny: 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Oświadczam, że moja rodzina składa się z następujących osób pozostających we wspólnym gospodarstwie domowym:</text:p>
          </table:table-cell>
        </table:table-row>
      </table:table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2">Lp.</text:p>
          </table:table-cell>
          <table:table-cell table:style-name="Tabela11.A1" office:value-type="string">
            <text:p text:style-name="P22">Imię i nazwisko członka rodziny</text:p>
          </table:table-cell>
          <table:table-cell table:style-name="Tabela11.A1" office:value-type="string">
            <text:p text:style-name="P22">Data urodzenia</text:p>
          </table:table-cell>
          <table:table-cell table:style-name="Tabela11.D1" office:value-type="string">
            <text:p text:style-name="P22">Miejsce pracy-nauki</text:p>
          </table:table-cell>
          <table:table-cell table:style-name="Tabela11.E1" office:value-type="string">
            <text:p text:style-name="P22">Stopień pokrewieństwa </text:p>
          </table:table-cell>
        </table:table-row>
        <table:table-row>
          <table:table-cell table:style-name="Tabela11.A2" office:value-type="string">
            <text:p text:style-name="P25">1.</text:p>
          </table:table-cell>
          <table:table-cell table:style-name="Tabela11.B2" office:value-type="string">
            <text:p text:style-name="P23"/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23"/>
          </table:table-cell>
          <table:table-cell table:style-name="Tabela11.E2" office:value-type="string">
            <text:p text:style-name="P23"/>
          </table:table-cell>
        </table:table-row>
        <table:table-row>
          <table:table-cell table:style-name="Tabela11.A3" office:value-type="string">
            <text:p text:style-name="P25">2.</text:p>
          </table:table-cell>
          <table:table-cell table:style-name="Tabela11.B3" office:value-type="string">
            <text:p text:style-name="P23"/>
          </table:table-cell>
          <table:table-cell table:style-name="Tabela11.C3" office:value-type="string">
            <text:p text:style-name="P23"/>
          </table:table-cell>
          <table:table-cell table:style-name="Tabela11.D3" office:value-type="string">
            <text:p text:style-name="P23"/>
          </table:table-cell>
          <table:table-cell table:style-name="Tabela11.E3" office:value-type="string">
            <text:p text:style-name="P23"/>
          </table:table-cell>
        </table:table-row>
        <table:table-row>
          <table:table-cell table:style-name="Tabela11.A4" office:value-type="string">
            <text:p text:style-name="P25">3.</text:p>
          </table:table-cell>
          <table:table-cell table:style-name="Tabela11.B4" office:value-type="string">
            <text:p text:style-name="P23"/>
          </table:table-cell>
          <table:table-cell table:style-name="Tabela11.C4" office:value-type="string">
            <text:p text:style-name="P23"/>
          </table:table-cell>
          <table:table-cell table:style-name="Tabela11.D4" office:value-type="string">
            <text:p text:style-name="P23"/>
          </table:table-cell>
          <table:table-cell table:style-name="Tabela11.E4" office:value-type="string">
            <text:p text:style-name="P23"/>
          </table:table-cell>
        </table:table-row>
        <table:table-row>
          <table:table-cell table:style-name="Tabela11.A5" office:value-type="string">
            <text:p text:style-name="P25">4.</text:p>
          </table:table-cell>
          <table:table-cell table:style-name="Tabela11.B5" office:value-type="string">
            <text:p text:style-name="P23"/>
          </table:table-cell>
          <table:table-cell table:style-name="Tabela11.C5" office:value-type="string">
            <text:p text:style-name="P23"/>
          </table:table-cell>
          <table:table-cell table:style-name="Tabela11.D5" office:value-type="string">
            <text:p text:style-name="P23"/>
          </table:table-cell>
          <table:table-cell table:style-name="Tabela11.E5" office:value-type="string">
            <text:p text:style-name="P23"/>
          </table:table-cell>
        </table:table-row>
        <table:table-row>
          <table:table-cell table:style-name="Tabela11.A6" office:value-type="string">
            <text:p text:style-name="P25">5.</text:p>
          </table:table-cell>
          <table:table-cell table:style-name="Tabela11.B6" office:value-type="string">
            <text:p text:style-name="P23"/>
          </table:table-cell>
          <table:table-cell table:style-name="Tabela11.C6" office:value-type="string">
            <text:p text:style-name="P23"/>
          </table:table-cell>
          <table:table-cell table:style-name="Tabela11.D6" office:value-type="string">
            <text:p text:style-name="P23"/>
          </table:table-cell>
          <table:table-cell table:style-name="Tabela11.E6" office:value-type="string">
            <text:p text:style-name="P23"/>
          </table:table-cell>
        </table:table-row>
        <table:table-row>
          <table:table-cell table:style-name="Tabela11.A7" office:value-type="string">
            <text:p text:style-name="P25">6.</text:p>
          </table:table-cell>
          <table:table-cell table:style-name="Tabela11.B7" office:value-type="string">
            <text:p text:style-name="P23"/>
          </table:table-cell>
          <table:table-cell table:style-name="Tabela11.C7" office:value-type="string">
            <text:p text:style-name="P23"/>
          </table:table-cell>
          <table:table-cell table:style-name="Tabela11.D7" office:value-type="string">
            <text:p text:style-name="P23"/>
          </table:table-cell>
          <table:table-cell table:style-name="Tabela11.E7" office:value-type="string">
            <text:p text:style-name="P23"/>
          </table:table-cell>
        </table:table-row>
        <table:table-row>
          <table:table-cell table:style-name="Tabela11.A8" office:value-type="string">
            <text:p text:style-name="P25">7.</text:p>
          </table:table-cell>
          <table:table-cell table:style-name="Tabela11.B8" office:value-type="string">
            <text:p text:style-name="P23"/>
          </table:table-cell>
          <table:table-cell table:style-name="Tabela11.C8" office:value-type="string">
            <text:p text:style-name="P23"/>
          </table:table-cell>
          <table:table-cell table:style-name="Tabela11.D8" office:value-type="string">
            <text:p text:style-name="P23"/>
          </table:table-cell>
          <table:table-cell table:style-name="Tabela11.E8" office:value-type="string">
            <text:p text:style-name="P23"/>
          </table:table-cell>
        </table:table-row>
        <table:table-row>
          <table:table-cell table:style-name="Tabela11.A9" office:value-type="string">
            <text:p text:style-name="P25">8.</text:p>
          </table:table-cell>
          <table:table-cell table:style-name="Tabela11.B9" office:value-type="string">
            <text:p text:style-name="P23"/>
          </table:table-cell>
          <table:table-cell table:style-name="Tabela11.C9" office:value-type="string">
            <text:p text:style-name="P23"/>
          </table:table-cell>
          <table:table-cell table:style-name="Tabela11.D9" office:value-type="string">
            <text:p text:style-name="P23"/>
          </table:table-cell>
          <table:table-cell table:style-name="Tabela11.E9" office:value-type="string">
            <text:p text:style-name="P23"/>
          </table:table-cell>
        </table:table-row>
      </table:table>
      <text:p text:style-name="P1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/>
            <text:p text:style-name="P21">7. Oświadczenie o sytuacji materialnej rodziny:</text:p>
            <text:p text:style-name="P23">Oświadczam, że w miesiącu poprzedzającym miesiąc złożenia wniosku członkowie rodziny uzyskali dochód: 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 table:style-name="Tabela13.1">
                <table:table-cell table:style-name="Tabela13.A1" office:value-type="string">
                  <text:p text:style-name="P22">Lp.</text:p>
                </table:table-cell>
                <table:table-cell table:style-name="Tabela13.A1" office:value-type="string">
                  <text:p text:style-name="P22">Imię i nazwisko członka rodziny </text:p>
                </table:table-cell>
                <table:table-cell table:style-name="Tabela13.A1" office:value-type="string">
                  <text:p text:style-name="P22">Dochód<text:line-break/> (kwota w zł) </text:p>
                </table:table-cell>
                <table:table-cell table:style-name="Tabela13.D1" office:value-type="string">
                  <text:p text:style-name="P22">Rodzaj dochodu (źródło dochodu)</text:p>
                </table:table-cell>
              </table:table-row>
              <table:table-row table:style-name="Tabela13.2">
                <table:table-cell table:style-name="Tabela13.A2" office:value-type="string">
                  <text:p text:style-name="P25">1.</text:p>
                </table:table-cell>
                <table:table-cell table:style-name="Tabela13.B2" office:value-type="string">
                  <text:p text:style-name="P23"/>
                </table:table-cell>
                <table:table-cell table:style-name="Tabela13.C2" office:value-type="string">
                  <text:p text:style-name="P23"/>
                </table:table-cell>
                <table:table-cell table:style-name="Tabela13.D2" office:value-type="string">
                  <text:p text:style-name="P23"/>
                </table:table-cell>
              </table:table-row>
              <table:table-row table:style-name="Tabela13.3">
                <table:table-cell table:style-name="Tabela13.A3" office:value-type="string">
                  <text:p text:style-name="P25">2.</text:p>
                </table:table-cell>
                <table:table-cell table:style-name="Tabela13.B3" office:value-type="string">
                  <text:p text:style-name="P23"/>
                </table:table-cell>
                <table:table-cell table:style-name="Tabela13.C3" office:value-type="string">
                  <text:p text:style-name="P23"/>
                </table:table-cell>
                <table:table-cell table:style-name="Tabela13.D3" office:value-type="string">
                  <text:p text:style-name="P23"/>
                </table:table-cell>
              </table:table-row>
              <table:table-row table:style-name="Tabela13.4">
                <table:table-cell table:style-name="Tabela13.A4" office:value-type="string">
                  <text:p text:style-name="P25">3.</text:p>
                </table:table-cell>
                <table:table-cell table:style-name="Tabela13.B4" office:value-type="string">
                  <text:p text:style-name="P23"/>
                </table:table-cell>
                <table:table-cell table:style-name="Tabela13.C4" office:value-type="string">
                  <text:p text:style-name="P23"/>
                </table:table-cell>
                <table:table-cell table:style-name="Tabela13.D4" office:value-type="string">
                  <text:p text:style-name="P23"/>
                </table:table-cell>
              </table:table-row>
              <table:table-row table:style-name="Tabela13.5">
                <table:table-cell table:style-name="Tabela13.A5" office:value-type="string">
                  <text:p text:style-name="P25">4.</text:p>
                </table:table-cell>
                <table:table-cell table:style-name="Tabela13.B5" office:value-type="string">
                  <text:p text:style-name="P23"/>
                </table:table-cell>
                <table:table-cell table:style-name="Tabela13.C5" office:value-type="string">
                  <text:p text:style-name="P23"/>
                </table:table-cell>
                <table:table-cell table:style-name="Tabela13.D5" office:value-type="string">
                  <text:p text:style-name="P23"/>
                </table:table-cell>
              </table:table-row>
            </table:table>
            <text:p text:style-name="P21"/>
            <text:p text:style-name="P23">Oświadczam, że łączny dochód (netto) gospodarstwa domowego z miesiąca poprzedzającego złożenie wniosku wynosi</text:p>
            <text:p text:style-name="P23"><text:s/>……………………………………………… zł, co w przeliczeniu na jedną osobę miesięcznie netto stanowi</text:p>
            <text:p text:style-name="P23"><text:s/>..………..……………………………………zł (słownie: …………………………………………………………….</text:p>
            <text:p text:style-name="P23">……………………………………………………………………………………………………………………………...</text:p>
          </table:table-cell>
        </table:table-row>
      </table:table>
      <text:p text:style-name="P15"/>
      <text:p text:style-name="P1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3">Dochód obliczyłem/am sposobem wskazanym w ustawie o pomocy społecznej. </text:p>
            <text:p text:style-name="P23"/>
            <table:table table:name="Tabela15" table:style-name="Tabela15">
              <table:table-column table:style-name="Tabela15.A"/>
              <table:table-column table:style-name="Tabela15.B"/>
              <table:table-row table:style-name="Tabela15.1">
                <table:table-cell table:style-name="Tabela15.A1" office:value-type="string">
                  <text:p text:style-name="P13"><text:span text:style-name="Domyślna_20_czcionka_20_akapitu"><text:span text:style-name="T4"><text:s text:c="5"/></text:span></text:span></text:p>
                  <text:p text:style-name="P13"><text:span text:style-name="Domyślna_20_czcionka_20_akapitu"><text:span text:style-name="T4"/></text:span></text:p>
                  <text:p text:style-name="P56"><text:soft-page-break/><text:span text:style-name="Domyślna_20_czcionka_20_akapitu"><text:span text:style-name="T4"><text:s text:c="5"/></text:span></text:span></text:p>
                  <text:p text:style-name="P56"><text:span text:style-name="Domyślna_20_czcionka_20_akapitu"><text:span text:style-name="T4"/></text:span></text:p>
                  <text:p text:style-name="P56"><text:span text:style-name="Domyślna_20_czcionka_20_akapitu"><text:span text:style-name="T4"><text:s text:c="8"/></text:span></text:span><text:span text:style-name="Domyślna_20_czcionka_20_akapitu"><text:span text:style-name="T7">………………………………....</text:span></text:span></text:p>
                  <text:p text:style-name="P10"><text:s text:c="19"/>miejscowość, data <text:s text:c="130"/></text:p>
                  <text:p text:style-name="P25"/>
                  <text:p text:style-name="P25"/>
                </table:table-cell>
                <table:table-cell table:style-name="Tabela15.A1" office:value-type="string">
                  <text:p text:style-name="P6"><text:s text:c="22"/></text:p>
                  <text:p text:style-name="P6"/>
                  <text:p text:style-name="P57"><text:s text:c="23"/></text:p>
                  <text:p text:style-name="P57"/>
                  <text:p text:style-name="P57"><text:s text:c="29"/>………………………………....</text:p>
                  <text:p text:style-name="P12"><text:span text:style-name="Domyślna_20_czcionka_20_akapitu"><text:span text:style-name="T7"><text:s text:c="44"/>podpis wnioskodawcy</text:span></text:span></text:p>
                  <text:p text:style-name="P5"/>
                  <text:p text:style-name="P26"><text:s text:c="6"/></text:p>
                </table:table-cell>
              </table:table-row>
            </table:table>
            <text:p text:style-name="Table_20_Contents"><text:span text:style-name="Domyślna_20_czcionka_20_akapitu"><text:span text:style-name="T1">8. <text:s/></text:span></text:span><text:span text:style-name="Domyślna_20_czcionka_20_akapitu"><text:span text:style-name="T3">Numer rachunku bankowego, </text:span></text:span><text:span text:style-name="Domyślna_20_czcionka_20_akapitu"><text:span text:style-name="T1"><text:s/></text:span></text:span><text:span text:style-name="Domyślna_20_czcionka_20_akapitu"><text:span text:style-name="T3">na który zostanie wypłacone stypendium szkolne / zasiłek </text:span></text:span><text:span text:style-name="Domyślna_20_czcionka_20_akapitu"><text:span text:style-name="T1">s</text:span></text:span><text:span text:style-name="Domyślna_20_czcionka_20_akapitu"><text:span text:style-name="T3">zkolny</text:span></text:span><text:span text:style-name="Domyślna_20_czcionka_20_akapitu"><text:span text:style-name="T1">: <text:s/></text:span></text:span></text:p>
            <text:p text:style-name="Table_20_Contents"><text:span text:style-name="Domyślna_20_czcionka_20_akapitu"><text:span text:style-name="T1"/></text:span></text:p>
            <text:p text:style-name="P23">……………………………………………………………………………………………………………………………...</text:p>
            <text:p text:style-name="P23">Imię i nazwisko właściciela rachunku bankowego: ……………………………………………………………………...</text:p>
            <text:p text:style-name="P23"/>
          </table:table-cell>
        </table:table-row>
      </table:table>
      <text:p text:style-name="P1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3"><text:span text:style-name="T11">1. </text:span>Uprzedzony o odpowiedzialności karnej za podanie fałszywych danych – art. 233 ustawy <text:s/>z dnia 6 czerwca 1997r. Kodeksu Karnego potwierdzam własnoręcznym podpisem prawdziwość danych zamieszczonych w niniejszym wniosku.</text:p>
            <text:p text:style-name="P33"><text:span text:style-name="T11">2.</text:span>Oświadczam również, że niezwłocznie powiadomię <text:span text:style-name="T11">Kierownika Gminnego Ośrodka Pomocy Społecznej <text:s text:c="17"/>w Magnuszewie</text:span> o ustaniu przyczyn, które stanowią podstawę przyznania stypendium szkolnego <text:s/>- art. 90o ust. 1, 2 i 3 ustawy z dnia 7 września 1991r. o systemie oświaty dotyczy to zarówno okresu między złożeniem wniosku <text:s text:c="18"/>a wydaniem decyzji, jak również po wydaniu decyzji.</text:p>
            <text:p text:style-name="P34"><text:span text:style-name="Domyślna_20_czcionka_20_akapitu"><text:span text:style-name="T6">N</text:span></text:span><text:span text:style-name="Domyślna_20_czcionka_20_akapitu"><text:span text:style-name="T5">ależności z tytułu stypendium szkolnego podlegają ściągnięciu w trybie przepisów o postępowaniu egzekucyjnym <text:s text:c="4"/>w administracji.</text:span></text:span></text:p>
            <text:p text:style-name="P35"><text:span text:style-name="T15">3. </text:span><text:span text:style-name="T17"><text:s/></text:span><text:span text:style-name="T16">Oświadczam, że uczeń/słuchacz wymieniony we wniosku nie jest uprawniony/jest uprawniony do innego stypendium o charakterze socjalnym ze </text:span><text:span text:style-name="Domyślna_20_czcionka_20_akapitu"><text:span text:style-name="T12">środków publicznych.</text:span></text:span></text:p>
            <text:list xml:id="list2497887345" text:style-name="WW8Num4">
              <text:list-header>
                <text:p text:style-name="P49"><text:span text:style-name="T23">4. P</text:span>onadto oświadczam, że wyrażam zgodę na przetwarzanie danych osobowych w celu realizacji zadań związanych <text:s text:c="12"/>z niniejszym wnioskiem, wynikających z obowiązujących przepisów prawa, w systemach informatycznych oraz kartotekach, ewidencjach, wykazach itp. zgodnie z Rozporządzeniem Parlamentu Europejskiego i Rady (UE) 2016/679 z dnia 27 kwietnia 2016r. w sprawie ochrony osób fizycznych w związku z przetwarzaniem danych osobowych <text:s text:c="14"/>i w sprawie swobodnego przepływu takich danych oraz uchylenia dyrektywy 95/46/WE (ogólne rozporządzenie <text:s text:c="14"/>o ochronie danych), zwanym dalej RODO oraz ustawą <text:s/>z dnia 7 września 1991 r. o systemie oświaty. </text:p>
                <text:p text:style-name="P49"><text:span text:style-name="T23">5. </text:span>Wyrażam zgodę na przetwarzanie dodatkowych danych osobowych, które pozwalają usprawnić organizację pracy organowi realizującemu przyznanie pomocy materialnej. Zostałem/am zapoznana/y z klauzulą informacyjną do przetwarzania danych osobowych <text:s/>(art. 13 ust.1 Rozporządzenia Parlamentu Europejskiego i Rady (UE) 2016/679 <text:s text:c="7"/>z dnia 27 kwietnia 2016r. w sprawie ochrony osób fizycznych w związku z przetwarzaniem danych osobowych <text:s text:c="11"/>i w sprawie swobodnego przepływu takich danych oraz uchylenia dyrektywy 95/46/WE (ogólne rozporządzenie <text:s text:c="9"/>o ochronie danych, zwanym dalej RODO).</text:p>
                <text:p text:style-name="P49"><text:span text:style-name="Domyślna_20_czcionka_20_akapitu"><text:span text:style-name="T14">6</text:span></text:span><text:span text:style-name="Domyślna_20_czcionka_20_akapitu"><text:span text:style-name="T13">. </text:span></text:span><text:span text:style-name="Domyślna_20_czcionka_20_akapitu"><text:span text:style-name="T12">Zostałem/am poinformowany/a o przysługującym mi prawie wglądu do danych osobowych <text:s/>i ich poprawiania.</text:span></text:span></text:p>
              </text:list-header>
            </text:list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/></text:span>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office:value-type="string">
              <text:p text:style-name="P31"><text:s text:c="9"/></text:p>
              <text:p text:style-name="P31"><text:s text:c="7"/>........................................</text:p>
              <text:p text:style-name="P28"><text:s text:c="25"/>miejscowość, data</text:p>
            </table:table-cell>
            <table:table-cell table:style-name="Tabela17.A1" office:value-type="string">
              <text:p text:style-name="P31"><text:s text:c="29"/></text:p>
              <text:p text:style-name="P31"><text:s text:c="28"/>.....................................</text:p>
              <text:p text:style-name="P29"><text:s text:c="18"/>podpis wnioskodawcy</text:p>
            </table:table-cell>
          </table:table-row>
        </table:table-header-rows>
      </table:table>
      <text:p text:style-name="P32"/>
      <text:p text:style-name="P36">OBJAŚNIENIA</text:p>
      <text:p text:style-name="P37"/>
      <text:p text:style-name="P42"><text:s/>Wyciąg z art. 8 ustawy o pomocy społecznej (t. j. Dz. U. z 2021 r. poz. 2268 ze zm.) </text:p>
      <text:p text:style-name="P48"/>
      <text:p text:style-name="P38"><text:span text:style-name="T25">3.</text:span><text:span text:style-name="T24">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 </text:span></text:p>
      <text:p text:style-name="P43">1) miesięczne obciążenie podatkiem dochodowym od osób fizycznych i koszty uzyskania przychodu;</text:p>
      <text:p text:style-name="P43">2) składki na ubezpieczenie zdrowotne określone w przepisach o świadczeniach opieki zdrowotnej finansowanych ze środków publicznych oraz ubezpieczenia społeczne określone w odrębnych przepisach;</text:p>
      <text:p text:style-name="P43">3) kwotę alimentów świadczonych na rzecz innych osób.</text:p>
      <text:p text:style-name="P43">4. Do dochodu ustalonego zgodnie z ust. 3 nie wlicza się:</text:p>
      <text:p text:style-name="P43">1) jednorazowego pieniężnego świadczenia socjalnego;</text:p>
      <text:p text:style-name="P43">2) zasiłku celowego;</text:p>
      <text:p text:style-name="P43">3) pomocy materialnej mającej charakter socjalny albo motywacyjny, przyznawanej na podstawie przepisów o systemie oświaty;</text:p>
      <text:p text:style-name="P43">4) wartości świadczenia w naturze;</text:p>
      <text:p text:style-name="P43">5) świadczenia przysługującego osobie bezrobotnej na podstawie przepisów o promocji zatrudnienia i instytucjach rynku pracy z tytułu wykonywania prac społecznie użytecznych;</text:p>
      <text:p text:style-name="P41"><text:span text:style-name="T26">5a) świadczenia pieniężnego, o którym mowa w ustawie z dnia 20 marca 2015r. o działaczach opozycji antykomunistycznej oraz osobach represjonowanych z powodów politycznych (Dz.U. z 2021 r. poz. 1255), i pomocy pieniężnej, o której mowa w art.19 ust. 2 ustawy z dnia 24 stycznia 1991r. o kombatantach oraz niektórych osobach będących ofiarami represji i okresu powojennego (Dz.U. z 2021r. poz.1858), w art.7a ust.2 ustawy z dnia 2 września 1994r. o świadczeniu pieniężnym i uprawnieniach przysługujących żołnierzom zastępczej służby wojskowej </text:span><text:soft-page-break/><text:span text:style-name="T26">przymusowo zatrudnianym w kopalniach węgla, kamieniołomach, zakładach rud uranu i batalionach budowlanych (Dz.U. z 2021 r. poz. 1774), w art. 5a ust.2 ustawy z dnia 31 maja 1996r. o osobach deportowanych do pracy przymusowej oraz osadzonych w obozach pracy przez III Rzeszę i Związek Socjalistycznych Republik Radzieckich (Dz.U. z 2021r. poz. 1818), w art. 10a ust.2 ustawy z dnia 16 listopada 2006r. </text:span></text:p>
      <text:p text:style-name="P41"><text:span text:style-name="T26">o świadczeniu pieniężnym i uprawnieniach przysługujących cywilnym niewidomym ofiarom działań wojennych (Dz.U. z 2021 r. poz.1820)</text:span></text:p>
      <text:p text:style-name="P41"><text:span text:style-name="T26"><text:s/>oraz w art.10 ust.2 ustawy z dnia 20 marca 2015r. o działaczach opozycji antykomunistycznej oraz osobach represjonowanych z powodów politycznych; </text:span></text:p>
      <text:p text:style-name="P44">6) dochodu z powierzchni użytków rolnych poniżej 1ha przeliczeniowego; </text:p>
      <text:p text:style-name="P47">7) świadczenia wychowawczego, o którym mowa w ustawie z dnia 11 lutego 2016 r. o pomocy państwa w wychowywaniu dzieci</text:p>
      <text:p text:style-name="P47">(Dz. U. z 2019 r. poz. 2407 oraz z 2021 r. poz. 1162 i 1981 ze m.);</text:p>
      <text:p text:style-name="P43">8) świadczenia pieniężnego, o którym mowa w art. 8a ust.1 ustawy z dnia 7 września 2007r. o Karcie Polaka (Dz. U. Poz. 1598);</text:p>
      <text:p text:style-name="P43">9) świadczenia pieniężnego przyznawanego na podstawie art. 9 ustawy z dnia 22 listopada 2018r. o grobach weteranów walk o wolność i niepodległość Polski (Dz. U. z 2018r. poz. 2529);</text:p>
      <text:p text:style-name="P43">10) nagrody specjalnej Prezesa Rady Ministrów przyznawanej na podstawie art. 31a ustawy z dnia 8 sierpnia 1996r. o Radzie Ministrów (Dz.U. z 2021 r. poz. 178 ze m.).</text:p>
      <text:p text:style-name="P43">11) pomocy finansowej przyznawanej repatriantom, o której mowa w ustawie z dnia 9 listopada 2000r. o repatriacji (Dz.U. z 2019r. Poz.1472);</text:p>
      <text:p text:style-name="P43">12) środków finansowych przyznawanych w ramach działań podejmowanych przez organy publiczne, mających na celu poprawę jakości powietrza lub ochronę środowiska naturalnego;</text:p>
      <text:p text:style-name="P43">13) zwrotu kosztów, o których mowa w art. 39a ust.1 ustawy z dnia 14 grudnia 2016r. –Prawo oświatowe (Dz.U. z 2021r. poz.1082 ze zm);</text:p>
      <text:p text:style-name="P43">14) rodzinnego kapitału opiekuńczego, o którym mowa w ustawie z dnia 17listopada 2021r. o rodzinnym kapitale opiekuńczym (Dz.U. poz.2270);</text:p>
      <text:p text:style-name="P43">15)dofinansowania obniżenia opłaty rodzica za pobyt dziecka w żłobku, klubie dziecięcym lub u dziennego opiekuna, o którym mowa wart.64c ust.1 ustawy z dnia 4 lutego 2011r. o opiece nad dziećmi w wieku do lat3(Dz.U. z 2021r. poz.75, 952, 1901 i 2270). 4a. W przypadku dochodu ustalonego zgodnie z ust. 3 i 4 na potrzeby ustalenia prawa do świadczenia pieniężnego oraz opłaty wnoszonej przez osoby, o których mowa w art.61ust. 2 pkt 2, w dochodzie osoby lub rodziny nie uwzględnia się świadczenia uzupełniającego, o którym mowa w art.1 ust.1 ustawy z dnia 31 lipca 2019r. o świadczeniu uzupełniającym dla osób niezdolnych do samodzielnej egzystencji (Dz.U. z 2021 r. poz. 1842). </text:p>
      <text:p text:style-name="P43">5. W stosunku do osób prowadzących pozarolniczą działalność gospodarczą:</text:p>
      <text:p text:style-name="P43">1) 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43">2) opodatkowaną na zasadach określonych w przepisach o zryczałtowanym podatku dochodowym od niektórych przychodów osiąganych przez osoby fizyczne - za dochód przyjmuje się kwotę zadeklarowaną w oświadczeniu tej osoby.</text:p>
      <text:p text:style-name="P43">6. W sytuacji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43">7.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p>
      <text:p text:style-name="P43">1) przychodu;</text:p>
      <text:p text:style-name="P43">2) kosztów uzyskania przychodu;</text:p>
      <text:p text:style-name="P45">3) różnicy pomiędzy przychodem a kosztami jego uzyskania;</text:p>
      <text:p text:style-name="P45">4) dochodów z innych źródeł niż pozarolnicza działalność gospodarcza w przypadkach, o których mowa w ust. 6;</text:p>
      <text:p text:style-name="P45">5) odliczonych od dochodu składek na ubezpieczenia społeczne;</text:p>
      <text:p text:style-name="P45">6) należnego podatku;</text:p>
      <text:p text:style-name="P45">7) odliczonych od podatku składek na ubezpieczenie zdrowotne związanych z prowadzeniem pozarolniczej działalności gospodarczej.</text:p>
      <text:p text:style-name="P47">8. 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47">9. Przyjmuje się, że z 1 ha przeliczeniowego uzyskuje się dochód miesięczny w wysokości 345 zł.</text:p>
      <text:p text:style-name="P40"><text:span text:style-name="T27">1</text:span><text:span text:style-name="T26">0. Dochody z pozarolniczej działalności gospodarczej i z ha przeliczeniowych oraz z innych źródeł sumuje się.</text:span></text:p>
      <text:p text:style-name="P45">11. W przypadku uzyskania w ciągu 12 miesięcy poprzedzających miesiąc złożenia wniosku lub w okresie pobierania świadczenia z pomocy społecznej dochodu jednorazowego przekraczającego pięciokrotnie kwoty:</text:p>
      <text:p text:style-name="P45">1) kryterium dochodowego osoby samotnie gospodarującej, w przypadku osoby samotnie gospodarującej,</text:p>
      <text:p text:style-name="P45">2) kryterium dochodowego rodziny, w przypadku osoby w rodzinie - kwotę tego dochodu rozlicza się w równych częściach na 12 kolejnych miesięcy, poczynając od miesiąca, w którym dochód został wypłacony.</text:p>
      <text:p text:style-name="P45">12. W przypadku uzyskania jednorazowo dochodu należnego za dany okres, kwotę tego dochodu uwzględnia się w dochodzie osoby lub rodziny przez okres, za który uzyskano ten dochód.</text:p>
      <text:p text:style-name="P45">13. W przypadku uzyskiwania dochodu w walucie obcej, wysokość tego dochodu ustala się według średniego kursu Narodowego Banku Polskiego z dnia wydania decyzji administracyjnej w sprawie świadczenia z pomocy społecznej.” </text:p>
      <text:p text:style-name="P4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HG Mincho Light J" svg:font-family="'HG Mincho Light J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pl" fo:country="PL" fo:font-style="normal" style:text-underline-style="none" fo:font-weight="normal" style:letter-kerning="true" style:font-name-asian="HG Mincho Light J" style:font-size-asian="12pt" style:language-asian="pl" style:country-asian="PL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" fo:font-size="12pt" fo:letter-spacing="normal" fo:language="pl" fo:country="PL" fo:font-style="normal" style:text-underline-style="none" fo:font-weight="normal" style:letter-kerning="true" fo:background-color="transparent" style:font-name-asian="HG Mincho Light J" style:font-size-asian="12pt" style:language-asian="pl" style:country-asian="PL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8pt" style:font-size-asian="8pt" style:font-size-complex="8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3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Teresa</meta:initial-creator>
    <meta:creation-date>2021-08-25T13:26:00Z</meta:creation-date>
    <dc:date>2022-08-29T13:08:52.397000000</dc:date>
    <meta:print-date>2020-08-24T07:16:00Z</meta:print-date>
    <meta:editing-cycles>16</meta:editing-cycles>
    <meta:editing-duration>PT1H58M10S</meta:editing-duration>
    <meta:document-statistic meta:table-count="17" meta:image-count="0" meta:object-count="0" meta:page-count="4" meta:paragraph-count="156" meta:word-count="1871" meta:character-count="16050" meta:non-whitespace-character-count="13417"/>
    <meta:user-defined meta:name="Info 1"/>
    <meta:user-defined meta:name="Informacja 2"/>
    <meta:user-defined meta:name="Informacja 3"/>
    <meta:user-defined meta:name="Informacja 4"/>
    <meta:template xlink:type="simple" xlink:actuate="onRequest" xlink:title="" xlink:href="../../../AppData/Local/Temp/pid-5032/wnioski%20stypendia%202021.odt/Normal"/>
  </office:meta>
</office:document-meta>
</file>