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6ce" officeooo:paragraph-rsid="001916ce"/>
    </style:style>
    <style:style style:name="P2" style:family="paragraph" style:parent-style-name="Standard">
      <style:paragraph-properties fo:text-align="center" style:justify-single-word="false"/>
      <style:text-properties officeooo:rsid="001916ce" officeooo:paragraph-rsid="001916c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16ce" officeooo:paragraph-rsid="001916ce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916ce" officeooo:paragraph-rsid="001916c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916ce" officeooo:paragraph-rsid="001916ce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officeooo:rsid="001916ce" officeooo:paragraph-rsid="001916ce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1pt" fo:font-weight="normal" officeooo:rsid="001916ce" officeooo:paragraph-rsid="001916c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1pt" fo:font-weight="normal" officeooo:rsid="001a8204" officeooo:paragraph-rsid="001a820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fo:font-weight="normal" officeooo:rsid="001bd09c" officeooo:paragraph-rsid="001bd09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font-weight="normal" officeooo:rsid="001bd09c" officeooo:paragraph-rsid="001e0be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0pt" fo:font-style="italic" fo:font-weight="normal" officeooo:rsid="001e0bef" officeooo:paragraph-rsid="001fd7a2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fo:font-style="italic" fo:font-weight="normal" officeooo:rsid="001fd7a2" officeooo:paragraph-rsid="001fd7a2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1a8204"/>
    </style:style>
    <style:style style:name="T2" style:family="text">
      <style:text-properties fo:font-size="10pt" fo:font-style="normal" officeooo:rsid="001c5608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204ed0" style:font-size-asian="10pt" style:font-style-asian="normal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 <text:s text:c="74"/>………………………………….</text:p>
      <text:p text:style-name="P1">pieczęć zakładu pracy <text:s text:c="82"/>miejscowość i data</text:p>
      <text:p text:style-name="P1"/>
      <text:p text:style-name="P1"/>
      <text:p text:style-name="P1"/>
      <text:p text:style-name="P2"/>
      <text:p text:style-name="P3">ZAŚWIADCZENIE O WYSOKOŚCI WYNAGRODZENIA</text:p>
      <text:p text:style-name="P3">Z TYTUŁU ZATRUDNIENIA</text:p>
      <text:p text:style-name="P4"/>
      <text:p text:style-name="P6">Zaświadcza się , że Pan/i………………………………………………………… (imię i nazwisko)</text:p>
      <text:p text:style-name="P6">zamieszkały/a ………………………………………………………………………………...(adres)</text:p>
      <text:p text:style-name="P6">jest zatrudniony/a…………………………………….………………………(nazwa zakładu pracy)</text:p>
      <text:p text:style-name="P6">na podstawie umowy ………………………………………………………………..(rodzaj umowy)</text:p>
      <text:p text:style-name="P6">na stanowisku ………………………………………………………………………………………..</text:p>
      <text:p text:style-name="P6"/>
      <text:p text:style-name="P5"/>
      <text:p text:style-name="P5">W miesiącu ……………………………… wypłacono wynagrodzenie wysokości ……………… zł.</text:p>
      <text:p text:style-name="P5"/>
      <text:p text:style-name="P5"/>
      <text:p text:style-name="P7">1.Przychód : ………………………………..</text:p>
      <text:p text:style-name="P7">2.Koszty uzyskania przychodu : ……………………………….</text:p>
      <text:p text:style-name="P7">3.Zaliczka na podatek dochodowy od osób fizycznych : ……………………………</text:p>
      <text:p text:style-name="P7">4.Składka na ubezpieczenie zdrowotne : <text:s/>………………………………</text:p>
      <text:p text:style-name="P7">5. Składki na ubezpieczenie emerytalne i rentowe w części finansowanej przez ubezpieczonego:…………….</text:p>
      <text:p text:style-name="P7">6.<text:span text:style-name="T1">Składka na ubezpieczenie chorobowe : …………………………….</text:span></text:p>
      <text:p text:style-name="P8">7. Dochód 7 = 1 - ( 2+3+4+5+6) : ……………………………………..</text:p>
      <text:p text:style-name="P8"/>
      <text:p text:style-name="P8">Inne świadczenie wypłacone pracownikowi : …………………………………</text:p>
      <text:p text:style-name="P8"/>
      <text:p text:style-name="P8"/>
      <text:p text:style-name="P8"><text:tab/><text:tab/><text:tab/><text:tab/><text:tab/><text:tab/><text:tab/><text:tab/><text:tab/>……………………………….</text:p>
      <text:p text:style-name="P9"><text:tab/><text:tab/><text:tab/><text:tab/><text:tab/><text:tab/><text:tab/><text:tab/><text:tab/>(pieczęć i podpis Pracodawcy)</text:p>
      <text:p text:style-name="P9"/>
      <text:p text:style-name="P9"/>
      <text:p text:style-name="P10"><text:tab/><text:span text:style-name="T2">Zgodnie z art. 8 <text:s/>8 ust. 1 pkt. 3 ustawy z dnia 12 marca 2004 r. ( t. j. Dz. U. z 2021 r., poz. 2268 </text:span><text:span text:style-name="T3">ze zm.</text:span><text:span text:style-name="T2">) </text:span></text:p>
      <text:p text:style-name="P11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12">1) miesięczne obciążenie podatkiem dochodowym od osób fizycznych i koszty uzyskania przychodu;</text:p>
      <text:p text:style-name="P12">2) składki na ubezpieczenie zdrowotne określone w przepisach o świadczeniach opieki zdrowotnej finansowanych ze środków publicznych oraz ubezpieczenia społeczne określone w odrębnych przepisach;</text:p>
      <text:p text:style-name="P12">3) kwotę alimentów świadczonych na rzecz innych osób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0:34:32.752000000</meta:creation-date>
    <dc:date>2022-01-03T12:30:54.550000000</dc:date>
    <meta:editing-duration>PT44M57S</meta:editing-duration>
    <meta:editing-cycles>7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5" meta:word-count="217" meta:character-count="1853" meta:non-whitespace-character-count="1482"/>
  </office:meta>
</office:document-meta>
</file>